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officeooo:rsid="00088692" officeooo:paragraph-rsid="00088692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officeooo:paragraph-rsid="00088692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weight="bold" officeooo:rsid="0008f4f0" officeooo:paragraph-rsid="0008f4f0" style:font-weight-asian="bold" style:font-weight-complex="bold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style:font-name="Liberation Serif" fo:font-weight="normal" officeooo:rsid="0008f4f0" officeooo:paragraph-rsid="0008f4f0" style:font-weight-asian="normal" style:font-weight-complex="normal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Liberation Serif" fo:font-weight="normal" officeooo:rsid="00088692" officeooo:paragraph-rsid="00088692" style:font-weight-asian="normal" style:font-weight-complex="normal"/>
    </style:style>
    <style:style style:name="P6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style:page-number="1" fo:keep-with-next="auto"/>
      <style:text-properties officeooo:paragraph-rsid="00088692"/>
    </style:style>
    <style:style style:name="P7" style:family="paragraph" style:parent-style-name="Standard" style:master-page-name="">
      <loext:graphic-properties draw:fill="none" draw:fill-color="#ffffff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-0.9cm" style:auto-text-indent="false" style:page-number="auto" fo:background-color="transparent"/>
      <style:text-properties fo:font-weight="bold" officeooo:rsid="0008f4f0" officeooo:paragraph-rsid="0008f4f0" style:font-weight-asian="bold" style:font-weight-complex="bold"/>
    </style:style>
    <style:style style:name="P8" style:family="paragraph" style:parent-style-name="Standard">
      <loext:graphic-properties draw:fill="none" draw:fill-color="#ffffff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-0.9cm" style:auto-text-indent="false" fo:background-color="transparent"/>
      <style:text-properties fo:font-weight="bold" officeooo:rsid="0008f4f0" officeooo:paragraph-rsid="0008f4f0" style:font-weight-asian="bold" style:font-weight-complex="bold"/>
    </style:style>
    <style:style style:name="P9" style:family="paragraph" style:parent-style-name="Standard">
      <loext:graphic-properties draw:fill="none" draw:fill-color="#ffffff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-0.9cm" style:auto-text-indent="false" fo:background-color="transparent"/>
      <style:text-properties style:font-name="Liberation Serif" fo:font-weight="normal" officeooo:rsid="0008f4f0" officeooo:paragraph-rsid="0008f4f0" style:font-weight-asian="normal" style:font-weight-complex="normal"/>
    </style:style>
    <style:style style:name="P10" style:family="paragraph" style:parent-style-name="Standard" style:master-page-name="">
      <loext:graphic-properties draw:fill="none" draw:fill-color="#ffffff"/>
      <style:paragraph-properties fo:margin-left="1cm" fo:margin-right="0cm" fo:margin-top="0cm" fo:margin-bottom="0cm" loext:contextual-spacing="false" fo:line-height="150%" fo:text-align="start" style:justify-single-word="false" fo:orphans="2" fo:widows="2" fo:text-indent="-1cm" style:auto-text-indent="false" style:page-number="auto" fo:background-color="transparent"/>
      <style:text-properties style:font-name="Liberation Serif" fo:font-weight="normal" officeooo:rsid="0008f4f0" officeooo:paragraph-rsid="0008f4f0" style:font-weight-asian="normal" style:font-weight-complex="normal"/>
    </style:style>
    <style:style style:name="P11" style:family="paragraph" style:parent-style-name="Standard" style:master-page-name="">
      <loext:graphic-properties draw:fill="none" draw:fill-color="#ffffff"/>
      <style:paragraph-properties fo:margin-left="1.3cm" fo:margin-right="0cm" fo:margin-top="0cm" fo:margin-bottom="0cm" loext:contextual-spacing="false" fo:line-height="150%" fo:text-align="start" style:justify-single-word="false" fo:orphans="2" fo:widows="2" fo:text-indent="-1.3cm" style:auto-text-indent="false" style:page-number="auto" fo:background-color="transparent"/>
      <style:text-properties style:font-name="Liberation Serif" fo:font-weight="normal" officeooo:rsid="0008f4f0" officeooo:paragraph-rsid="0008f4f0" style:font-weight-asian="normal" style:font-weight-complex="normal"/>
    </style:style>
    <style:style style:name="P12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50%" fo:text-align="start" style:justify-single-word="false" fo:orphans="2" fo:widows="2" fo:text-indent="-1.3cm" style:auto-text-indent="false" fo:background-color="transparent"/>
      <style:text-properties style:font-name="Liberation Serif" fo:font-weight="normal" officeooo:rsid="0008f4f0" officeooo:paragraph-rsid="0008f4f0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88692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88692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8869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88692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2"><text:span text:style-name="T3">Título del artículo:</text:span><text:span text:style-name="T2"> </text:span><text:span text:style-name="T1">Megaminería de Canteras en las Sierras Pampeanas. Resistencias sociales al despojo desarrollista minero en Argentina.</text:span></text:p>
      <text:p text:style-name="P2"><text:span text:style-name="T1"/></text:p>
      <text:p text:style-name="P1"><text:span text:style-name="T4">Nombre: </text:span><text:span text:style-name="T1">Joaquín Ulises Deon</text:span></text:p>
      <text:p text:style-name="P1"><text:span text:style-name="T4">Domicilio: </text:span><text:span text:style-name="T1">Tecuzco 462, Villa Allende (C.P. 5105)</text:span></text:p>
      <text:p text:style-name="P1"><text:span text:style-name="T4">E-Mail:</text:span><text:span text:style-name="T1"> </text:span><text:a xlink:type="simple" xlink:href="mailto:joaquinudeon@gmail.com" text:style-name="Internet_20_link" text:visited-style-name="Visited_20_Internet_20_Link">joaquinudeon@gmail.com</text:a></text:p>
      <text:p text:style-name="P2"><text:span text:style-name="T3">Pertenencia institucional: </text:span><text:span text:style-name="T2">Universidad Nacional de Córdoba, Facultad de Filosofía y Humanidades. Departamento de Geografía. Centro de Investigaciones sobre cultura y sociedad (CIECS). </text:span><text:span text:style-name="T7">Becario CONICET-CIECS-UNC. Doctorando en Estudios Urbano-Regionales Bauhaus-Universität-Weimar-FAUD-FFyH-UNC. Doctorando en Estudios Sociales Agrarios </text:span><text:span text:style-name="T8">Centro de Estudios Avanzados</text:span><text:span text:style-name="T7">-UNC.</text:span></text:p>
      <text:p text:style-name="P1"><text:span text:style-name="T9">Líneas de investigación:</text:span><text:span text:style-name="T7"> Licenciado en Geografía. Investigaciones en Ecología política, Geografía crítica. Luchas por el agua. Conflictos por el uso de la tierra y los bosques nativos. Participación en espacios asamblearios (Coordinadora Ambiental y de Derechos Humanos Sierras Chicas).</text:span></text:p>
      <text:p text:style-name="P1"><text:span text:style-name="T7"/></text:p>
      <text:p text:style-name="P3"><text:span text:style-name="T7">Principales publicaciones: </text:span></text:p>
      <text:p text:style-name="P7"><text:span text:style-name="T10">Dinámica social y territorial en relación a las problemáticas del uso del agua a nivel de cuencas en la Vertiente Oriental de las Sierras Chicas. Revista Cardinalis. Año 61, N°1, 2013. ISSN 2314-1913 (impreso) ISSN 2346-8734 (electrónico) </text:span><text:a xlink:type="simple" xlink:href="http://publicaciones.ffyh.unc.edu.ar/index.php/geo" text:style-name="Internet_20_link" text:visited-style-name="Visited_20_Internet_20_Link"><text:span text:style-name="T10">http://publicaciones.ffyh.unc.edu.ar/index.php/geo</text:span></text:a></text:p>
      <text:p text:style-name="P9"><text:span text:style-name="T7">“Gobernabilidad y luchas por el agua. Un aporte al entendimiento de la lucha en las sierras chicas, córdoba”. Entrevista al Dr. Esteban Castro. Cardinalis. Revist del Departamento de Geografía Año 2 N°1. 1° semestre de 2014. Entrevisadores.</text:span></text:p>
      <text:p text:style-name="P8"><text:span text:style-name="T10">Deon Joaquín Ulises. Chiavassa Sergio, Ensabella Beatriz, Saavedra Carlos. ISSN2346-8734(electrónico) Disponible digital en:</text:span><text:a xlink:type="simple" xlink:href="http://revistas.unc.edu.ar/index.php/cardi/article/view/7388/8476" text:style-name="Internet_20_link" text:visited-style-name="Visited_20_Internet_20_Link"><text:span text:style-name="T10">http://revistas.unc.edu.ar/index.php/cardi/article/view/7388/8476</text:span></text:a><text:span text:style-name="T10"> </text:span></text:p>
      <text:p text:style-name="P9"><text:span text:style-name="T7">“Sierras Chicas, conflictos por el agua y el uso del suelo. Relaciones de poder en la gestión de cuencas. El caso de la cuenca del río chavascate, Córdoba, Argentina. Autoría propia.</text:span></text:p>
      <text:p text:style-name="P9"><text:span text:style-name="T7">Revista del Departamento de Geografía Año 3 N°1. 1° semestre de 2014. A subirse a la web de la UNC en esta semana. ISSN 2346-8734 (electrónico) Próximamente en: http://publicaciones.ffyh.unc.edu.ar/index.php/geo</text:span></text:p>
      <text:p text:style-name="P10"><text:span text:style-name="T7">Deon, Joaquin; Paez, Joaquin; Camacho, María Celeste. 2017. “Áreas Desprotegidas. Análisis de la gobernanza de las áreas Protegidas de la Provincia de Córdoba.” Año 9 Ed. Revista Cardinalis Facultad de Filosofía y Humanidades.</text:span></text:p>
      <text:p text:style-name="P4"><text:soft-page-break/><text:span text:style-name="T7">Córdoba. ISSN: 2346-8734 - Revista Cardinalis</text:span></text:p>
      <text:p text:style-name="P4"><text:span text:style-name="T7"> Chiavassa, Sergio; Ensabella, Beatriz; Deon, Joaquin. 2017. "Territorialidades en</text:span></text:p>
      <text:p text:style-name="P4"><text:span text:style-name="T7">conflicto y acciones colectivas: las luchas por el agua en Sierras Chicas, Córodba,</text:span></text:p>
      <text:p text:style-name="P4"><text:span text:style-name="T7">Argentina. Revista agua y territorio. Universidad de Jaén. España.</text:span></text:p>
      <text:p text:style-name="P11"><text:span text:style-name="T7">Deon, Joaquín. 2017. ¿Caminando hacia el Movimiento Contra el Desmonte en Córdoba? Revista Cardinalis. Año 8. Universidad Nacional de Córdoba, Facultad de Filosofía y Humanidades.</text:span></text:p>
      <text:p text:style-name="P12"><text:span text:style-name="T7"><text:s/>Deon, Joaquín Ulises. Resistencia cooperativa: Conflictos por el agua desde el accionar cooperativo en la Provincia de Córdoba, Argentina. Cuadernos de la Red Waterlat-gobacit. En: Castro, Jose Esteban, Tapio S. Katko, Pekka E. Pietilä, Joni Vihanta, Petri S. Juuti, Riikka P. Rajala, Joaquín Ulises Deon. (2019). Challenges and opportunities facing water-service cooperatives: cases from Argentina and Finland. </text:span><text:a xlink:type="simple" xlink:href="http://doi.org/10.5072/zenodo.316851" text:style-name="Internet_20_link" text:visited-style-name="Visited_20_Internet_20_Link"><text:span text:style-name="T7">http://doi.org/10.5072/zenodo.316851</text:span></text:a><text:span text:style-name="T7"> o </text:span><text:a xlink:type="simple" xlink:href="https://ri.conicet.gov.ar/handle/11336/91331" text:style-name="Internet_20_link" text:visited-style-name="Visited_20_Internet_20_Link"><text:span text:style-name="T7">https://ri.conicet.gov.ar/handle/11336/91331</text:span></text:a></text:p>
      <text:p text:style-name="P12"><text:span text:style-name="T7">BALMACEDA, Nadia Alexandra; DEON, Joaquín Ulises. Desafíos de la agroecología en territorios suburbanos. E+ E: Estudios de Extensión en Humanidades, 2019, vol. 6, no 7.</text:span></text:p>
      <text:p text:style-name="P12"><text:span text:style-name="T7">Deon, Joaquín Ulises &amp; González Asis, Ignacio (2019), La cuestión agroambiental en América del Sur: complejo de poder desarrollista, resistencias y alternativas sociales al desarrollo. El caso de la provincia de Córdoba, Argentina, Revista Latinoamericana de Estudios Rurales , 4 (7). Recuperado de </text:span><text:a xlink:type="simple" xlink:href="http://www.ceil-conicet.gov.ar/ojs/index.php/revistaalasru/article/view/500" text:style-name="Internet_20_link" text:visited-style-name="Visited_20_Internet_20_Link"><text:span text:style-name="T7">http://www.ceil-conicet.gov.ar/ojs/index.php/revistaalasru/article/view/500</text:span></text:a><text:span text:style-name="T7"> </text:span></text:p>
      <text:p text:style-name="P12"><text:span text:style-name="T7">Deon, Joaquín Ulises. (2020). “Territorialización y desterritorialización del modelo de agronegocios en América del Sur. (Aproximación al caso de la Provincia Córdoba, Argentina)”. evaluado y aceptado para su publicación en el Volumen 4, Número 4, de LOCALE “Revista Universitaria de Geografía de la Facultad de Humanidades y Ciencias de la Universidad Nacional del Litoral”. En prensa. </text:span></text:p>
      <text:p text:style-name="P12"><text:span text:style-name="T7">Deon, Joaquín Ulises; Martina, Emiliana; Barri, Fernando. (2020). “Desarrollo urbanístico en las Sierras de Córdoba: consecuencias y resistencias en un territorio hidrosocial en disputa”.Revista Quid 16. Artículo aprobado. A la espera de publicación. </text:span></text:p>
      <text:p text:style-name="P4"><text:span text:style-name="T7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2T01:30:57.572122222</meta:creation-date>
    <dc:date>2020-08-22T01:50:01.881563106</dc:date>
    <meta:editing-duration>PT9M4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2" meta:paragraph-count="23" meta:word-count="572" meta:character-count="4396" meta:non-whitespace-character-count="3841"/>
  </office:meta>
</office:document-meta>
</file>