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fo:language="es" fo:country="ES" style:font-name-asian="Times New Roman1" style:font-name-complex="Times New Roman1"/>
    </style:style>
    <style:style style:name="T2" style:family="text">
      <style:text-properties style:font-name="Times New Roman" fo:font-size="11pt" fo:language="es" fo:country="ES" style:font-name-asian="Times New Roman1" style:font-size-asian="11pt" style:font-name-complex="Times New Roman1" style:font-size-complex="11pt"/>
    </style:style>
    <style:style style:name="T3" style:family="text">
      <style:text-properties fo:language="es" fo:country="ES" style:font-name-asian="Times New Roman1" style:font-name-complex="Times New Roman1"/>
    </style:style>
    <style:style style:name="T4" style:family="text">
      <style:text-properties fo:font-variant="normal" fo:text-transform="none" fo:letter-spacing="normal" fo:font-style="normal" fo:font-weight="normal" style:font-name-asian="Times New Roman1" style:font-name-complex="Times New Roman1"/>
    </style:style>
    <style:style style:name="T5" style:family="text">
      <style:text-properties fo:letter-spacing="normal" fo:font-style="italic" fo:font-weight="normal" style:font-name-asian="Times New Roman1" style:font-name-complex="Times New Roman1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style="italic" style:font-name-asian="Times New Roman1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 del Artículo: La reparación que cosifica: reflexiones sobre la base argumental del resarcimiento económico para víctimas de trata con fines de explotación sexual.</text:p>
      <text:p text:style-name="P3"/>
      <text:p text:style-name="P2"><text:span text:style-name="T1">1) Datos personales:</text:span></text:p>
      <text:p text:style-name="P2"><text:span text:style-name="T1">de León Lascano, María Soledad, </text:span></text:p>
      <text:p text:style-name="P2"><text:span text:style-name="T1">Las Rosas, 3338. Barrio Jardín, Santiago del Estero, Argentina.</text:span></text:p>
      <text:p text:style-name="P2"><text:span text:style-name="T1">Tel: 3516629644</text:span></text:p>
      <text:p text:style-name="P5"><text:span text:style-name="T2">m.soledad.dl@gmail.com</text:span></text:p>
      <text:p text:style-name="P2"><text:span text:style-name="T3"/></text:p>
      <text:p text:style-name="P2"><text:span text:style-name="T3">2) Pertenencia Institucional:</text:span></text:p>
      <text:p text:style-name="P2"><text:span text:style-name="T1">Grupo Géneros, Políticas y Derechos - Grupo Ecología Política - Instituto de Estudios para el Desarrollo Social, perteneciente a la Facultad de Humanidades, Ciencias Sociales y de la Salud, Universidad Nacional de Santiago del Estero y Consejo Nacional de Investigaciones Científicas y Técnicas. Argentina.</text:span></text:p>
      <text:p text:style-name="P2"/>
      <text:p text:style-name="P2">3) Breve reseña de titulaciones, líneas de investigación o áreas de interés y principales publicaciones.</text:p>
      <text:p text:style-name="P2">Becaria Doctoral del CONICET. Licenciada en Trabajo Social por la Universidad Nacional de Córdoba, Especialista en Políticas Públicas y Justicia de Género por CLACSO, Doctoranda en Estudios de Género por el Centro de Estudios Avanzados, Universidad Nacional de Córdoba. </text:p>
      <text:p text:style-name="P2">Líneas de Investigación: Trata de mujeres, travestis y trans con fines de explotación sexual, políticas públicas para su abordaje. Sistema prostibulario y su vínculo con los extractivismos.</text:p>
      <text:p text:style-name="P2">Principales publicaciones: </text:p>
      <text:p text:style-name="P4"><text:span text:style-name="T4">de León Lascano, M. S. (2019). A diez años de la ley de trata: avances y desafíos.</text:span><text:span text:style-name="T6"> En: Maffia, D; Gómez, P; Moreno, A. (Comps) </text:span><text:span text:style-name="T7">Miradas Feministas sobre los Derechos</text:span><text:span text:style-name="T6">. (413-429) Jusbaires.</text:span></text:p>
      <text:p text:style-name="P4"><text:span text:style-name="T4">de León Lascano, M. S. (2021). Sistema prostibulario y regímenes extractivistas en Argentina: una genealogía (2000-2020). </text:span><text:span text:style-name="T5">Quid 16: Revista del Área de Estudios Urbanos</text:span><text:span text:style-name="T4">, (16), 190-207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20:05:31.19</meta:creation-date>
    <meta:editing-duration>PT12H57M23S</meta:editing-duration>
    <meta:editing-cycles>2</meta:editing-cycles>
    <meta:generator>OpenOffice/4.1.5$Win32 OpenOffice.org_project/415m1$Build-9789</meta:generator>
    <meta:initial-creator>Soledad de León</meta:initial-creator>
    <meta:document-statistic meta:table-count="0" meta:image-count="0" meta:object-count="0" meta:page-count="1" meta:paragraph-count="14" meta:word-count="232" meta:character-count="1616"/>
    <dc:date>2022-12-07T21:50:16.31</dc:date>
    <dc:creator>Soledad de León</dc:creator>
  </office:meta>
</office:document-meta>
</file>